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000000258386DF587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visible-area-left="0cm" draw:visible-area-top="0cm" draw:visible-area-width="5cm" draw:visible-area-height="5cm" draw:ole-draw-aspect="1"/>
    </style:style>
    <style:style style:name="gr3" style:family="graphic" style:parent-style-name="standard">
      <style:graphic-properties draw:textarea-horizontal-align="center" draw:textarea-vertical-align="middle"/>
    </style:style>
    <style:style style:name="gr4" style:family="graphic" style:parent-style-name="standard">
      <style:graphic-properties draw:textarea-horizontal-align="center" draw:textarea-vertical-align="middle"/>
    </style:style>
    <style:style style:name="pr1" style:family="presentation" style:parent-style-name="lyt-bluegrey-title">
      <style:graphic-properties draw:fill-color="#ffffff" draw:auto-grow-height="true" fo:min-height="3.507cm"/>
    </style:style>
    <style:style style:name="pr2" style:family="presentation" style:parent-style-name="lyt-bluegrey-subtitle">
      <style:graphic-properties draw:fill-color="#ffffff" draw:auto-grow-height="true" fo:min-height="13.86cm"/>
    </style:style>
    <style:style style:name="pr3" style:family="presentation" style:parent-style-name="lyt-bluegrey-notes">
      <style:graphic-properties draw:fill-color="#ffffff" draw:auto-grow-height="true" fo:min-height="13.365cm"/>
    </style:style>
    <style:style style:name="pr4" style:family="presentation" style:parent-style-name="lyt-bluegrey-title">
      <style:graphic-properties draw:auto-grow-height="true" fo:min-height="3.507cm"/>
    </style:style>
    <style:style style:name="pr5" style:family="presentation" style:parent-style-name="lyt-bluegrey-outline1">
      <style:graphic-properties fo:min-height="13.609cm"/>
    </style:style>
    <style:style style:name="pr6" style:family="presentation" style:parent-style-name="lyt-bluegrey-notes">
      <style:graphic-properties draw:fill-color="#ffffff" fo:min-height="13.114cm"/>
    </style:style>
    <style:style style:name="pr7" style:family="presentation" style:parent-style-name="lyt-bluegrey-title">
      <style:graphic-properties fo:min-height="3.256cm"/>
    </style:style>
    <style:style style:name="pr8" style:family="presentation" style:parent-style-name="lyt-bluegrey-outline1">
      <style:graphic-properties draw:auto-grow-height="true" fo:min-height="13.8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text-align="center"/>
    </style:style>
    <style:style style:name="P4" style:family="paragraph">
      <style:paragraph-properties fo:text-align="center"/>
      <style:text-properties fo:font-size="18pt"/>
    </style:style>
    <style:style style:name="P5" style:family="paragraph">
      <style:text-properties fo:font-size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cc99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cc99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cc99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cc99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cc99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cc99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cc99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cc99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cc9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bluegrey" presentation:presentation-page-layout-name="AL1T0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>Why use PTLib &amp; OPAL ??</text:p>
          </draw:text-box>
        </draw:frame>
        <draw:frame presentation:style-name="pr2" draw:text-style-name="P1" draw:layer="layout" svg:width="25.199cm" svg:height="13.86cm" svg:x="1.4cm" svg:y="4.914cm" presentation:class="subtitle">
          <draw:text-box>
            <text:p text:style-name="P1">Derek J Smithies</text:p>
            <text:p text:style-name="P1"/>
            <text:p text:style-name="P1">Indranet Technologies Ltd</text:p>
            <text:p text:style-name="P1"/>
            <text:p text:style-name="P1">ClueCon 2009</text:p>
            <text:p text:style-name="P1"/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lyt-bluegrey" presentation:presentation-page-layout-name="AL2T1">
        <draw:frame presentation:style-name="pr4" draw:layer="layout" svg:width="25.199cm" svg:height="3.507cm" svg:x="1.4cm" svg:y="0.837cm" presentation:class="title">
          <draw:text-box>
            <text:p>Backgound<text:tab/>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Startup wireless company</text:p>
              </text:list-item>
              <text:list-item>
                <text:p>Wanted wireless video demonstration </text:p>
              </text:list-item>
              <text:list-item>
                <text:p>Voip</text:p>
              </text:list-item>
              <text:list-item>
                <text:p>Linux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lyt-bluegrey" presentation:presentation-page-layout-name="AL2T1">
        <draw:frame presentation:style-name="pr7" draw:layer="layout" svg:width="25.199cm" svg:height="3.256cm" svg:x="1.4cm" svg:y="0.962cm" presentation:class="title">
          <draw:text-box>
            <text:p>10 yrs ago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Pwlib graphical &amp; tools</text:p>
              </text:list-item>
              <text:list-item>
                <text:p>Openh323 – H.323 only</text:p>
              </text:list-item>
              <text:list-item>
                <text:p>Pwlib &amp; Openh323 cross platform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lyt-bluegrey" presentation:presentation-page-layout-name="AL2T1">
        <draw:frame presentation:style-name="pr7" draw:layer="layout" svg:width="25.199cm" svg:height="3.256cm" svg:x="1.4cm" svg:y="0.962cm" presentation:class="title">
          <draw:text-box>
            <text:p>Big changes<text:tab/>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Openh323 ==&gt; Opal</text:p>
              </text:list-item>
              <text:list-item>
                <text:p>Pwlib ==&gt; Ptlib</text:p>
              </text:list-item>
              <text:list-item>
                <text:p>Quicknet, robustness, sourceforge, sip, iax2, autoconf, H263, plugins, factories, LID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lyt-bluegrey" presentation:presentation-page-layout-name="AL2T1">
        <office:forms form:automatic-focus="false" form:apply-design-mode="false"/>
        <draw:frame presentation:style-name="pr7" draw:layer="layout" svg:width="25.199cm" svg:height="3.256cm" svg:x="1.4cm" svg:y="0.962cm" presentation:class="title">
          <draw:text-box>
            <text:p>Why a library?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With more eyes, all bugs become shallow</text:p>
              </text:list-item>
              <text:list-item>
                <text:p>True open source</text:p>
              </text:list-item>
              <text:list-item>
                <text:p>The aim is quality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lyt-bluegrey" presentation:presentation-page-layout-name="AL2T1">
        <draw:frame presentation:style-name="pr7" draw:layer="layout" svg:width="25.199cm" svg:height="3.256cm" svg:x="1.4cm" svg:y="0.962cm" presentation:class="title">
          <draw:text-box>
            <text:p>Key choices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C++</text:p>
              </text:list-item>
              <text:list-item>
                <text:p>Documentation</text:p>
              </text:list-item>
              <text:list-item>
                <text:p>Cross platform</text:p>
              </text:list-item>
              <text:list-item>
                <text:p>Avoidance (or not) of STL</text:p>
              </text:list-item>
              <text:list-item>
                <text:p>License</text:p>
              </text:list-item>
              <text:list-item>
                <text:p>Lots of thread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lyt-bluegrey" presentation:presentation-page-layout-name="AL2T1">
        <draw:frame presentation:style-name="pr7" draw:layer="layout" svg:width="25.199cm" svg:height="3.256cm" svg:x="1.4cm" svg:y="0.962cm" presentation:class="title" presentation:user-transformed="true">
          <draw:text-box>
            <text:p>License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MPL – less restrictive than GPL</text:p>
              </text:list-item>
              <text:list-item>
                <text:p>Can link MPL code to GPL+e</text:p>
              </text:list-item>
              <text:list-item>
                <text:p>GPL can only be linked to GPL/LGPL code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lyt-bluegrey" presentation:presentation-page-layout-name="AL2T1">
        <draw:frame presentation:style-name="pr7" draw:layer="layout" svg:width="25.199cm" svg:height="3.256cm" svg:x="1.4cm" svg:y="0.962cm" presentation:class="title">
          <draw:text-box>
            <text:p>Threading model<text:tab/>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Lots of small threads doing one thing</text:p>
              </text:list-item>
              <text:list-item>
                <text:p>Work loop on socket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lyt-bluegrey" presentation:presentation-page-layout-name="AL2T1">
        <draw:frame presentation:style-name="pr7" draw:layer="layout" svg:width="25.199cm" svg:height="3.256cm" svg:x="1.4cm" svg:y="0.962cm" presentation:class="title">
          <draw:text-box>
            <text:p>Lego blocks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Make something fantastic <text:s/>from building block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lyt-bluegrey" presentation:presentation-page-layout-name="AL2T1">
        <draw:frame presentation:style-name="pr7" draw:layer="layout" svg:width="25.199cm" svg:height="3.256cm" svg:x="1.4cm" svg:y="0.962cm" presentation:class="title">
          <draw:text-box>
            <text:p>Sound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Oss</text:p>
              </text:list-item>
              <text:list-item>
                <text:p>Esd</text:p>
              </text:list-item>
              <text:list-item>
                <text:p>Alsa</text:p>
              </text:list-item>
              <text:list-item>
                <text:p>Pulse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lyt-bluegrey" presentation:presentation-page-layout-name="AL2T1">
        <draw:frame presentation:style-name="pr7" draw:layer="layout" svg:width="25.199cm" svg:height="3.256cm" svg:x="1.4cm" svg:y="0.962cm" presentation:class="title">
          <draw:text-box>
            <text:p>Interfacing models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Over sockets </text:p>
              </text:list-item>
              <text:list-item>
                <text:p>C friendly API</text:p>
              </text:list-item>
              <text:list-item>
                <text:p>C++ - extend major classes</text:p>
              </text:list-item>
              <text:list-item>
                <text:p>C++ - extend any class in Ptlib &amp; Opal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lyt-bluegrey" presentation:presentation-page-layout-name="AL2T1">
        <office:forms form:automatic-focus="false" form:apply-design-mode="false"/>
        <draw:frame presentation:style-name="pr7" draw:layer="layout" svg:width="25.199cm" svg:height="3.256cm" svg:x="1.4cm" svg:y="0.962cm" presentation:class="title">
          <draw:text-box>
            <text:p>Core classes of Opal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OpalManager</text:p>
              </text:list-item>
              <text:list-item>
                <text:p>OpalEndPoint ==&gt; (Voip)EndPoint</text:p>
              </text:list-item>
              <text:list-item>
                <text:p>OpalConnection ==&gt; (Voip)Connection</text:p>
              </text:list-item>
              <text:list-item>
                <text:p>OpalCall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lyt-bluegrey" presentation:presentation-page-layout-name="AL2T1">
        <office:forms form:automatic-focus="false" form:apply-design-mode="false"/>
        <draw:frame presentation:style-name="pr7" draw:layer="layout" svg:width="25.199cm" svg:height="3.256cm" svg:x="1.4cm" svg:y="0.962cm" presentation:class="title">
          <draw:text-box>
            <text:p>Voip call within Opal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SIPConnection – PCSSConnection</text:p>
              </text:list-item>
              <text:list-item>
                <text:p>H323Connection – PCSSConnection</text:p>
              </text:list-item>
              <text:list-item>
                <text:p>SIPConnection – SIPConnection</text:p>
              </text:list-item>
              <text:list-item>
                <text:p>SIPConnection – H323Connection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lyt-bluegrey" presentation:presentation-page-layout-name="AL2T1">
        <office:forms form:automatic-focus="false" form:apply-design-mode="false"/>
        <draw:frame presentation:style-name="pr7" draw:layer="layout" svg:width="25.199cm" svg:height="3.256cm" svg:x="1.4cm" svg:y="0.962cm" presentation:class="title">
          <draw:text-box>
            <text:p>Extend the media devices<text:tab/>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PSoundChannel</text:p>
              </text:list-item>
              <text:list-item>
                <text:p>PVideoDevice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lyt-bluegrey" presentation:presentation-page-layout-name="AL2T1">
        <office:forms form:automatic-focus="false" form:apply-design-mode="false"/>
        <draw:frame presentation:style-name="pr7" draw:layer="layout" svg:width="25.199cm" svg:height="3.256cm" svg:x="1.4cm" svg:y="0.962cm" presentation:class="title">
          <draw:text-box>
            <text:p>Extend the minor classes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Roll your own voip protocol</text:p>
              </text:list-item>
              <text:list-item>
                <text:p>Jitter buffer</text:p>
              </text:list-item>
              <text:list-item>
                <text:p>RTP for voice packets</text:p>
              </text:list-item>
              <text:list-item>
                <text:p>Codec handling</text:p>
              </text:list-item>
              <text:list-item>
                <text:p>Media devices</text:p>
              </text:list-item>
              <text:list-item>
                <text:p>Threads, sockets, strings</text:p>
              </text:list-item>
              <text:list-item>
                <text:p>R/W mutex &amp; list element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lyt-bluegrey" presentation:presentation-page-layout-name="AL2T1">
        <office:forms form:automatic-focus="false" form:apply-design-mode="false"/>
        <draw:frame presentation:style-name="pr7" draw:layer="layout" svg:width="25.199cm" svg:height="3.256cm" svg:x="1.4cm" svg:y="0.962cm" presentation:class="title">
          <draw:text-box>
            <text:p>Also get<text:tab/>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HTTP server</text:p>
              </text:list-item>
              <text:list-item>
                <text:p>Cross platform</text:p>
              </text:list-item>
              <text:list-item>
                <text:p>Link to H.323/SIP</text:p>
              </text:list-item>
              <text:list-item>
                <text:p>XMPP handling</text:p>
              </text:list-item>
              <text:list-item>
                <text:p>Serial device</text:p>
              </text:list-item>
              <text:list-item>
                <text:p>All in two manageable librarie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lyt-bluegrey" presentation:presentation-page-layout-name="AL3T10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Bobs work</text:p>
          </draw:text-box>
        </draw:frame>
        <draw:frame presentation:style-name="pr8" draw:layer="layout" svg:width="12.296cm" svg:height="13.86cm" svg:x="1.4cm" svg:y="4.914cm" presentation:class="outline">
          <draw:text-box>
            <text:list text:style-name="L2">
              <text:list-item>
                <text:p>Gateways running multiple ohphones</text:p>
              </text:list-item>
              <text:list-item>
                <text:p>Server</text:p>
              </text:list-item>
              <text:list-item>
                <text:p>Conferencing on</text:p>
                <text:p>server</text:p>
              </text:list-item>
            </text:list>
          </draw:text-box>
        </draw:frame>
        <draw:frame draw:style-name="gr2" draw:layer="layout" svg:width="0.001cm" svg:height="0.359cm" svg:x="26.5cm" svg:y="18cm" presentation:class="object" presentation:placeholder="true" presentation:user-transformed="true">
          <draw:object xlink:href="" xlink:type="simple" xlink:show="embed" xlink:actuate="onLoad"/>
        </draw:frame>
        <draw:rect draw:style-name="gr3" draw:text-style-name="P3" draw:layer="layout" svg:width="7cm" svg:height="1.5cm" svg:x="20.5cm" svg:y="11.5cm">
          <text:p text:style-name="P3">Server</text:p>
        </draw:rect>
        <draw:rect draw:style-name="gr3" draw:text-style-name="P3" draw:layer="layout" svg:width="4cm" svg:height="1.5cm" svg:x="13.5cm" svg:y="10cm">
          <text:p text:style-name="P3">GW</text:p>
        </draw:rect>
        <draw:rect draw:style-name="gr3" draw:text-style-name="P3" draw:layer="layout" svg:width="4cm" svg:height="1.5cm" svg:x="13.5cm" svg:y="7.5cm">
          <text:p text:style-name="P3">GW</text:p>
        </draw:rect>
        <draw:rect draw:style-name="gr3" draw:text-style-name="P3" draw:layer="layout" svg:width="4cm" svg:height="1.5cm" svg:x="13.5cm" svg:y="12.5cm">
          <text:p text:style-name="P3">GW</text:p>
        </draw:rect>
        <draw:rect draw:style-name="gr3" draw:text-style-name="P3" draw:layer="layout" svg:width="4cm" svg:height="1.5cm" svg:x="13.5cm" svg:y="15cm">
          <text:p text:style-name="P3">GW</text:p>
        </draw:rect>
        <draw:line draw:style-name="gr4" draw:text-style-name="P3" draw:layer="layout" svg:x1="17.5cm" svg:y1="8cm" svg:x2="20.5cm" svg:y2="11.5cm">
          <text:p/>
        </draw:line>
        <draw:line draw:style-name="gr4" draw:text-style-name="P3" draw:layer="layout" svg:x1="17.5cm" svg:y1="15.5cm" svg:x2="20.5cm" svg:y2="13cm">
          <text:p/>
        </draw:line>
        <draw:line draw:style-name="gr4" draw:text-style-name="P3" draw:layer="layout" svg:x1="17.5cm" svg:y1="11cm" svg:x2="20.5cm" svg:y2="12cm">
          <text:p/>
        </draw:line>
        <draw:line draw:style-name="gr4" draw:text-style-name="P3" draw:layer="layout" svg:x1="17.5cm" svg:y1="13cm" svg:x2="20.5cm" svg:y2="12.5cm">
          <text:p/>
        </draw:line>
        <draw:rect draw:style-name="gr3" draw:text-style-name="P3" draw:layer="layout" svg:width="5cm" svg:height="1.5cm" svg:x="22.5cm" svg:y="13cm">
          <text:p text:style-name="P3">Mcu, mcu, mcu</text:p>
        </draw:rect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7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lyt-bluegrey" presentation:presentation-page-layout-name="AL2T1">
        <draw:frame presentation:style-name="pr4" draw:layer="layout" svg:width="25.199cm" svg:height="3.507cm" svg:x="1.4cm" svg:y="0.837cm" presentation:class="title">
          <draw:text-box>
            <text:p>Some problems</text:p>
          </draw:text-box>
        </draw:frame>
        <draw:frame presentation:style-name="pr8" draw:layer="layout" svg:width="25.199cm" svg:height="13.86cm" svg:x="1.4cm" svg:y="4.914cm" presentation:class="outline">
          <draw:text-box>
            <text:list text:style-name="L2">
              <text:list-item>
                <text:p>Latency</text:p>
              </text:list-item>
              <text:list-item>
                <text:p>Firewalls, Firewalls</text:p>
              </text:list-item>
              <text:list-item>
                <text:p>Server is “quite” busy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lyt-bluegrey" presentation:presentation-page-layout-name="AL2T1">
        <office:forms form:automatic-focus="false" form:apply-design-mode="false"/>
        <draw:frame presentation:style-name="pr7" draw:layer="layout" svg:width="25.199cm" svg:height="3.256cm" svg:x="1.4cm" svg:y="0.962cm" presentation:class="title">
          <draw:text-box>
            <text:p>YAP time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Server has open ports</text:p>
              </text:list-item>
              <text:list-item>
                <text:p>Gateways can always connect to server</text:p>
              </text:list-item>
              <text:list-item>
                <text:p>New protocol with Ptlib&amp;Opal</text:p>
              </text:list-item>
              <text:list-item>
                <text:p>--Potential of H.323 and SIP calls</text:p>
              </text:list-item>
              <text:list-item>
                <text:p>--web server tunnelling</text:p>
              </text:list-item>
              <text:list-item>
                <text:p>--windows linux mac option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lyt-bluegrey" presentation:presentation-page-layout-name="AL3T10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Bobs work</text:p>
          </draw:text-box>
        </draw:frame>
        <draw:frame presentation:style-name="pr8" draw:layer="layout" svg:width="12.296cm" svg:height="13.86cm" svg:x="1.4cm" svg:y="4.914cm" presentation:class="outline">
          <draw:text-box>
            <text:list text:style-name="L2">
              <text:list-item>
                <text:p>Server cp packets</text:p>
              </text:list-item>
              <text:list-item>
                <text:p>Lists in server</text:p>
              </text:list-item>
              <text:list-item>
                <text:p>Cross platform</text:p>
              </text:list-item>
              <text:list-item>
                <text:p>WxWidgets</text:p>
              </text:list-item>
              <text:list-item>
                <text:p>Firewalls fixed</text:p>
              </text:list-item>
              <text:list-item>
                <text:p>Web page config</text:p>
              </text:list-item>
              <text:list-item>
                <text:p>Rem access</text:p>
              </text:list-item>
            </text:list>
          </draw:text-box>
        </draw:frame>
        <draw:frame draw:style-name="gr2" draw:layer="layout" svg:width="0.001cm" svg:height="0.359cm" svg:x="26.5cm" svg:y="18cm" presentation:class="object" presentation:placeholder="true" presentation:user-transformed="true">
          <draw:object xlink:href="" xlink:type="simple" xlink:show="embed" xlink:actuate="onLoad"/>
        </draw:frame>
        <draw:rect draw:style-name="gr3" draw:text-style-name="P4" draw:layer="layout" svg:width="7cm" svg:height="1.5cm" svg:x="20.5cm" svg:y="11.5cm">
          <text:p text:style-name="P4">Server</text:p>
        </draw:rect>
        <draw:rect draw:style-name="gr3" draw:text-style-name="P4" draw:layer="layout" svg:width="4cm" svg:height="1.5cm" svg:x="13.5cm" svg:y="10cm">
          <text:p text:style-name="P4">GW</text:p>
        </draw:rect>
        <draw:rect draw:style-name="gr3" draw:text-style-name="P4" draw:layer="layout" svg:width="4cm" svg:height="1.5cm" svg:x="13.5cm" svg:y="7.5cm">
          <text:p text:style-name="P4">GW</text:p>
        </draw:rect>
        <draw:rect draw:style-name="gr3" draw:text-style-name="P4" draw:layer="layout" svg:width="4cm" svg:height="1.5cm" svg:x="13.5cm" svg:y="12.5cm">
          <text:p text:style-name="P4">GW</text:p>
        </draw:rect>
        <draw:rect draw:style-name="gr3" draw:text-style-name="P4" draw:layer="layout" svg:width="4cm" svg:height="1.5cm" svg:x="13.5cm" svg:y="15cm">
          <text:p text:style-name="P4">GW</text:p>
        </draw:rect>
        <draw:line draw:style-name="gr4" draw:text-style-name="P3" draw:layer="layout" svg:x1="17.5cm" svg:y1="8cm" svg:x2="20.5cm" svg:y2="11.5cm">
          <text:p/>
        </draw:line>
        <draw:line draw:style-name="gr4" draw:text-style-name="P3" draw:layer="layout" svg:x1="17.5cm" svg:y1="15.5cm" svg:x2="20.5cm" svg:y2="13cm">
          <text:p/>
        </draw:line>
        <draw:line draw:style-name="gr4" draw:text-style-name="P3" draw:layer="layout" svg:x1="17.5cm" svg:y1="11cm" svg:x2="20.5cm" svg:y2="12cm">
          <text:p/>
        </draw:line>
        <draw:line draw:style-name="gr4" draw:text-style-name="P3" draw:layer="layout" svg:x1="17.5cm" svg:y1="13cm" svg:x2="20.5cm" svg:y2="12.5cm">
          <text:p/>
        </draw:line>
        <draw:rect draw:style-name="gr3" draw:text-style-name="P3" draw:layer="layout" svg:width="4cm" svg:height="1.5cm" svg:x="13.5cm" svg:y="5cm">
          <text:p text:style-name="P3">PC</text:p>
        </draw:rect>
        <draw:line draw:style-name="gr4" draw:text-style-name="P3" draw:layer="layout" svg:x1="17.5cm" svg:y1="5.5cm" svg:x2="21cm" svg:y2="11.5cm">
          <text:p/>
        </draw:line>
        <draw:rect draw:style-name="gr3" draw:text-style-name="P3" draw:layer="layout" svg:width="4cm" svg:height="1.5cm" svg:x="13.5cm" svg:y="17.5cm">
          <text:p text:style-name="P3">Iphone</text:p>
        </draw:rect>
        <draw:line draw:style-name="gr4" draw:text-style-name="P3" draw:layer="layout" svg:x1="21cm" svg:y1="13cm" svg:x2="17.5cm" svg:y2="18.5cm">
          <text:p/>
        </draw:lin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0" presentation:class="page"/>
          <draw:frame presentation:style-name="pr6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lyt-bluegrey" presentation:presentation-page-layout-name="AL2T1">
        <draw:frame presentation:style-name="pr7" draw:layer="layout" svg:width="25.199cm" svg:height="3.256cm" svg:x="1.4cm" svg:y="0.962cm" presentation:class="title">
          <draw:text-box>
            <text:p>SofaSwitch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Extends the Woomera idea</text:p>
              </text:list-item>
              <text:list-item>
                <text:p>Central server for coms</text:p>
              </text:list-item>
              <text:list-item>
                <text:p>C++</text:p>
              </text:list-item>
              <text:list-item>
                <text:p>Call generator, PBX, Call logging</text:p>
              </text:list-item>
              <text:list-item>
                <text:p>Scriptable</text:p>
              </text:list-item>
              <text:list-item>
                <text:p>Multiple processes on different machine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lyt-bluegrey" presentation:presentation-page-layout-name="AL2T1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Conclusion</text:p>
          </draw:text-box>
        </draw:frame>
        <draw:frame presentation:style-name="pr8" draw:layer="layout" svg:width="25.199cm" svg:height="13.86cm" svg:x="1.4cm" svg:y="4.914cm" presentation:class="outline">
          <draw:text-box>
            <text:list text:style-name="L2">
              <text:list-item>
                <text:p>Ptlib &amp; Opal are stable and robust</text:p>
              </text:list-item>
              <text:list-item>
                <text:p>Tested in a multitude of different ways</text:p>
              </text:list-item>
              <text:list-item>
                <text:p>Achieved “Lots of Eyes”</text:p>
              </text:list-item>
              <text:list-item>
                <text:p>How many more ways of using them ?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3" draw:style-name="dp1" draw:master-page-name="lyt-bluegrey" presentation:presentation-page-layout-name="AL2T1">
        <office:forms form:automatic-focus="false" form:apply-design-mode="false"/>
        <draw:frame presentation:style-name="pr7" draw:layer="layout" svg:width="25.199cm" svg:height="3.256cm" svg:x="1.4cm" svg:y="0.962cm" presentation:class="title" presentation:user-transformed="true">
          <draw:text-box>
            <text:p>Acknowledgements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Sangoma Technologies Corporation</text:p>
                <text:p/>
              </text:list-item>
              <text:list-item>
                <text:p>Indranet Technologies Ltd<text:line-break/></text:p>
              </text:list-item>
              <text:list-item>
                <text:p>Bob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bluegrad" xlink:href="Pictures/100000000000032000000258386DF587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'Andale Sans UI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solid" draw:stroke-dash="Dash_20_2" svg:stroke-width="0.1cm" svg:stroke-color="#ffff00" draw:marker-start-width="0.45cm" draw:marker-start-center="false" draw:marker-end-width="0.45cm" draw:marker-end-center="false" draw:fill="solid" draw:fill-color="#ccccff" draw:fill-gradient-name="Gradient_20_7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font-family-asian="'Andale Sans UI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yt-bluegrey-background" style:family="presentation">
      <style:graphic-properties draw:stroke="none" draw:fill="bitmap" draw:fill-image-name="bluegrad" draw:fill-image-width="0cm" draw:fill-image-height="0cm"/>
    </style:style>
    <style:style style:name="lyt-bluegrey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grey-notes" style:family="presentation">
      <style:graphic-properties draw:stroke="none" draw:fill="none">
        <text:list-style style:name="lyt-bluegre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bluegrey-outline1" style:family="presentation">
      <style:graphic-properties draw:stroke="none" draw:fill="none">
        <text:list-style style:name="lyt-bluegrey-outline1">
          <text:list-level-style-bullet text:level="1" text:bullet-char="●">
            <style:list-level-properties text:space-before="0.3cm" text:min-label-width="0.9cm"/>
            <style:text-properties fo:font-family="StarSymbol" fo:color="#ffcc99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cc99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cc99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cc99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cc9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cc9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cc9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cc9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cc9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62cm" fo:text-indent="0cm"/>
      <style:text-properties fo:color="#e6ff00" style:text-outline="false" style:text-line-through-style="none" fo:font-family="Albany" style:font-family-generic="roman" style:font-pitch="variable" fo:font-size="36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outline2" style:family="presentation" style:parent-style-name="lyt-bluegrey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grey-outline3" style:family="presentation" style:parent-style-name="lyt-bluegrey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grey-outline4" style:family="presentation" style:parent-style-name="lyt-bluegre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grey-outline5" style:family="presentation" style:parent-style-name="lyt-bluegre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grey-outline6" style:family="presentation" style:parent-style-name="lyt-bluegre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grey-outline7" style:family="presentation" style:parent-style-name="lyt-bluegre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grey-outline8" style:family="presentation" style:parent-style-name="lyt-bluegre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grey-outline9" style:family="presentation" style:parent-style-name="lyt-bluegre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grey-subtitle" style:family="presentation">
      <style:graphic-properties draw:stroke="none" draw:fill="none" draw:textarea-vertical-align="middle">
        <text:list-style style:name="lyt-bluegre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99" style:text-outline="false" style:text-line-through-style="none" fo:font-family="Albany" style:font-family-generic="roman" style:font-pitch="variable" fo:font-size="36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title" style:family="presentation">
      <style:graphic-properties draw:stroke="none" draw:fill="none" draw:textarea-vertical-align="middle">
        <text:list-style style:name="lyt-bluegre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ff00" style:text-outline="false" style:text-line-through-style="none" fo:font-family="Albany" style:font-family-generic="roman" style:font-pitch="variable" fo:font-size="48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0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bluegrad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lyt-bluegrey-backgroundobjects">
      <style:graphic-properties draw:stroke="none" draw:fill="none" draw:fill-color="#ffffff" draw:auto-grow-height="false" fo:min-height="1.449cm"/>
    </style:style>
    <style:style style:name="Mpr2" style:family="presentation" style:parent-style-name="lyt-bluegrey-backgroundobjects">
      <style:graphic-properties draw:stroke="none" draw:fill="none" draw:fill-color="#ffffff" draw:auto-grow-height="false" fo:min-height="1.485cm"/>
    </style:style>
    <style:style style:name="Mpr3" style:family="presentation" style:parent-style-name="lyt-bluegrey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6.62cm" svg:height="4.965cm" svg:x="1.972cm" svg:y="2.05cm" draw:page-number="1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lyt-bluegrey" style:page-layout-name="PM1" draw:style-name="Mdp1">
      <office:forms form:automatic-focus="false" form:apply-design-mode="false"/>
      <draw:frame presentation:style-name="lyt-bluegrey-title" draw:layer="backgroundobjects" svg:width="25.199cm" svg:height="3.506cm" svg:x="1.4cm" svg:y="0.837cm" presentation:class="title" presentation:placeholder="true">
        <draw:text-box/>
      </draw:frame>
      <draw:frame presentation:style-name="lyt-bluegrey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lyt-bluegrey-title" draw:layer="backgroundobjects" svg:width="14.848cm" svg:height="11.136cm" svg:x="3.075cm" svg:y="2.257cm" presentation:class="page"/>
        <draw:frame presentation:style-name="lyt-bluegrey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1$Unix OpenOffice.org_project/310m11$Build-9399</meta:generator>
    <dc:title>Blue and Grey</dc:title>
    <dc:description>Presentation Layout Template</dc:description>
    <meta:creation-date>2009-07-28T12:46:52</meta:creation-date>
    <dc:language>en-US</dc:language>
    <meta:editing-cycles>5</meta:editing-cycles>
    <meta:editing-duration>PT18H38M43S</meta:editing-duration>
    <meta:initial-creator>Derek Smithies</meta:initial-creator>
    <dc:date>2009-07-29T10:14:30</dc:date>
    <dc:creator>Derek Smithies</dc:creator>
    <meta:document-statistic meta:object-count="141"/>
    <meta:user-defined meta:name="Info 1"/>
    <meta:user-defined meta:name="Info 2"/>
    <meta:user-defined meta:name="Info 3"/>
    <meta:user-defined meta:name="Info 4"/>
    <meta:template xlink:type="simple" xlink:actuate="onRequest" xlink:title="Blue and Grey" xlink:href="file:///Applications/OpenOffice.org.app/Contents/basis-link/share/template/en-US/layout/lyt-bluegrey.otp"/>
  </office:meta>
</office:document-meta>
</file>